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ormula" table:style-name="ta1">
        <table:table-column table:style-name="co1" table:number-columns-repeated="2" table:default-cell-style-name="Default"/>
        <table:table-row table:style-name="ro1">
          <table:table-cell office:value-type="float" office:value="0">
            <text:p>0</text:p>
          </table:table-cell>
          <table:table-cell table:formula="of:=ROUND((SIN(2*PI()*[.A1]/255)+1)*112; 0)+16" office:value-type="float" office:value="128">
            <text:p>128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f:=ROUND((SIN(2*PI()*[.A2]/255)+1)*112; 0)+16" office:value-type="float" office:value="131">
            <text:p>131</text:p>
          </table:table-cell>
        </table:table-row>
        <table:table-row table:style-name="ro1">
          <table:table-cell office:value-type="float" office:value="2">
            <text:p>2</text:p>
          </table:table-cell>
          <table:table-cell table:formula="of:=ROUND((SIN(2*PI()*[.A3]/255)+1)*112; 0)+16" office:value-type="float" office:value="134">
            <text:p>134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ROUND((SIN(2*PI()*[.A4]/255)+1)*112; 0)+16" office:value-type="float" office:value="136">
            <text:p>136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f:=ROUND((SIN(2*PI()*[.A5]/255)+1)*112; 0)+16" office:value-type="float" office:value="139">
            <text:p>139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ROUND((SIN(2*PI()*[.A6]/255)+1)*112; 0)+16" office:value-type="float" office:value="142">
            <text:p>142</text:p>
          </table:table-cell>
        </table:table-row>
        <table:table-row table:style-name="ro1">
          <table:table-cell office:value-type="float" office:value="6">
            <text:p>6</text:p>
          </table:table-cell>
          <table:table-cell table:formula="of:=ROUND((SIN(2*PI()*[.A7]/255)+1)*112; 0)+16" office:value-type="float" office:value="144">
            <text:p>144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ROUND((SIN(2*PI()*[.A8]/255)+1)*112; 0)+16" office:value-type="float" office:value="147">
            <text:p>147</text:p>
          </table:table-cell>
        </table:table-row>
        <table:table-row table:style-name="ro1">
          <table:table-cell office:value-type="float" office:value="8">
            <text:p>8</text:p>
          </table:table-cell>
          <table:table-cell table:formula="of:=ROUND((SIN(2*PI()*[.A9]/255)+1)*112; 0)+16" office:value-type="float" office:value="150">
            <text:p>15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f:=ROUND((SIN(2*PI()*[.A10]/255)+1)*112; 0)+16" office:value-type="float" office:value="153">
            <text:p>153</text:p>
          </table:table-cell>
        </table:table-row>
        <table:table-row table:style-name="ro1">
          <table:table-cell office:value-type="float" office:value="10">
            <text:p>10</text:p>
          </table:table-cell>
          <table:table-cell table:formula="of:=ROUND((SIN(2*PI()*[.A11]/255)+1)*112; 0)+16" office:value-type="float" office:value="155">
            <text:p>15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f:=ROUND((SIN(2*PI()*[.A12]/255)+1)*112; 0)+16" office:value-type="float" office:value="158">
            <text:p>158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f:=ROUND((SIN(2*PI()*[.A13]/255)+1)*112; 0)+16" office:value-type="float" office:value="161">
            <text:p>161</text:p>
          </table:table-cell>
        </table:table-row>
        <table:table-row table:style-name="ro1">
          <table:table-cell office:value-type="float" office:value="13">
            <text:p>13</text:p>
          </table:table-cell>
          <table:table-cell table:formula="of:=ROUND((SIN(2*PI()*[.A14]/255)+1)*112; 0)+16" office:value-type="float" office:value="163">
            <text:p>163</text:p>
          </table:table-cell>
        </table:table-row>
        <table:table-row table:style-name="ro1">
          <table:table-cell office:value-type="float" office:value="14">
            <text:p>14</text:p>
          </table:table-cell>
          <table:table-cell table:formula="of:=ROUND((SIN(2*PI()*[.A15]/255)+1)*112; 0)+16" office:value-type="float" office:value="166">
            <text:p>16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table:formula="of:=ROUND((SIN(2*PI()*[.A16]/255)+1)*112; 0)+16" office:value-type="float" office:value="168">
            <text:p>168</text:p>
          </table:table-cell>
        </table:table-row>
        <table:table-row table:style-name="ro1">
          <table:table-cell office:value-type="float" office:value="16">
            <text:p>16</text:p>
          </table:table-cell>
          <table:table-cell table:formula="of:=ROUND((SIN(2*PI()*[.A17]/255)+1)*112; 0)+16" office:value-type="float" office:value="171">
            <text:p>171</text:p>
          </table:table-cell>
        </table:table-row>
        <table:table-row table:style-name="ro1">
          <table:table-cell office:value-type="float" office:value="17">
            <text:p>17</text:p>
          </table:table-cell>
          <table:table-cell table:formula="of:=ROUND((SIN(2*PI()*[.A18]/255)+1)*112; 0)+16" office:value-type="float" office:value="174">
            <text:p>174</text:p>
          </table:table-cell>
        </table:table-row>
        <table:table-row table:style-name="ro1">
          <table:table-cell office:value-type="float" office:value="18">
            <text:p>18</text:p>
          </table:table-cell>
          <table:table-cell table:formula="of:=ROUND((SIN(2*PI()*[.A19]/255)+1)*112; 0)+16" office:value-type="float" office:value="176">
            <text:p>17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table:formula="of:=ROUND((SIN(2*PI()*[.A20]/255)+1)*112; 0)+16" office:value-type="float" office:value="179">
            <text:p>179</text:p>
          </table:table-cell>
        </table:table-row>
        <table:table-row table:style-name="ro1">
          <table:table-cell office:value-type="float" office:value="20">
            <text:p>20</text:p>
          </table:table-cell>
          <table:table-cell table:formula="of:=ROUND((SIN(2*PI()*[.A21]/255)+1)*112; 0)+16" office:value-type="float" office:value="181">
            <text:p>181</text:p>
          </table:table-cell>
        </table:table-row>
        <table:table-row table:style-name="ro1">
          <table:table-cell office:value-type="float" office:value="21">
            <text:p>21</text:p>
          </table:table-cell>
          <table:table-cell table:formula="of:=ROUND((SIN(2*PI()*[.A22]/255)+1)*112; 0)+16" office:value-type="float" office:value="183">
            <text:p>183</text:p>
          </table:table-cell>
        </table:table-row>
        <table:table-row table:style-name="ro1">
          <table:table-cell office:value-type="float" office:value="22">
            <text:p>22</text:p>
          </table:table-cell>
          <table:table-cell table:formula="of:=ROUND((SIN(2*PI()*[.A23]/255)+1)*112; 0)+16" office:value-type="float" office:value="186">
            <text:p>186</text:p>
          </table:table-cell>
        </table:table-row>
        <table:table-row table:style-name="ro1">
          <table:table-cell office:value-type="float" office:value="23">
            <text:p>23</text:p>
          </table:table-cell>
          <table:table-cell table:formula="of:=ROUND((SIN(2*PI()*[.A24]/255)+1)*112; 0)+16" office:value-type="float" office:value="188">
            <text:p>18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table:formula="of:=ROUND((SIN(2*PI()*[.A25]/255)+1)*112; 0)+16" office:value-type="float" office:value="190">
            <text:p>190</text:p>
          </table:table-cell>
        </table:table-row>
        <table:table-row table:style-name="ro1">
          <table:table-cell office:value-type="float" office:value="25">
            <text:p>25</text:p>
          </table:table-cell>
          <table:table-cell table:formula="of:=ROUND((SIN(2*PI()*[.A26]/255)+1)*112; 0)+16" office:value-type="float" office:value="193">
            <text:p>193</text:p>
          </table:table-cell>
        </table:table-row>
        <table:table-row table:style-name="ro1">
          <table:table-cell office:value-type="float" office:value="26">
            <text:p>26</text:p>
          </table:table-cell>
          <table:table-cell table:formula="of:=ROUND((SIN(2*PI()*[.A27]/255)+1)*112; 0)+16" office:value-type="float" office:value="195">
            <text:p>19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table:formula="of:=ROUND((SIN(2*PI()*[.A28]/255)+1)*112; 0)+16" office:value-type="float" office:value="197">
            <text:p>197</text:p>
          </table:table-cell>
        </table:table-row>
        <table:table-row table:style-name="ro1">
          <table:table-cell office:value-type="float" office:value="28">
            <text:p>28</text:p>
          </table:table-cell>
          <table:table-cell table:formula="of:=ROUND((SIN(2*PI()*[.A29]/255)+1)*112; 0)+16" office:value-type="float" office:value="199">
            <text:p>199</text:p>
          </table:table-cell>
        </table:table-row>
        <table:table-row table:style-name="ro1">
          <table:table-cell office:value-type="float" office:value="29">
            <text:p>29</text:p>
          </table:table-cell>
          <table:table-cell table:formula="of:=ROUND((SIN(2*PI()*[.A30]/255)+1)*112; 0)+16" office:value-type="float" office:value="201">
            <text:p>201</text:p>
          </table:table-cell>
        </table:table-row>
        <table:table-row table:style-name="ro1">
          <table:table-cell office:value-type="float" office:value="30">
            <text:p>30</text:p>
          </table:table-cell>
          <table:table-cell table:formula="of:=ROUND((SIN(2*PI()*[.A31]/255)+1)*112; 0)+16" office:value-type="float" office:value="203">
            <text:p>203</text:p>
          </table:table-cell>
        </table:table-row>
        <table:table-row table:style-name="ro1">
          <table:table-cell office:value-type="float" office:value="31">
            <text:p>31</text:p>
          </table:table-cell>
          <table:table-cell table:formula="of:=ROUND((SIN(2*PI()*[.A32]/255)+1)*112; 0)+16" office:value-type="float" office:value="205">
            <text:p>205</text:p>
          </table:table-cell>
        </table:table-row>
        <table:table-row table:style-name="ro1">
          <table:table-cell office:value-type="float" office:value="32">
            <text:p>32</text:p>
          </table:table-cell>
          <table:table-cell table:formula="of:=ROUND((SIN(2*PI()*[.A33]/255)+1)*112; 0)+16" office:value-type="float" office:value="207">
            <text:p>207</text:p>
          </table:table-cell>
        </table:table-row>
        <table:table-row table:style-name="ro1">
          <table:table-cell office:value-type="float" office:value="33">
            <text:p>33</text:p>
          </table:table-cell>
          <table:table-cell table:formula="of:=ROUND((SIN(2*PI()*[.A34]/255)+1)*112; 0)+16" office:value-type="float" office:value="209">
            <text:p>209</text:p>
          </table:table-cell>
        </table:table-row>
        <table:table-row table:style-name="ro1">
          <table:table-cell office:value-type="float" office:value="34">
            <text:p>34</text:p>
          </table:table-cell>
          <table:table-cell table:formula="of:=ROUND((SIN(2*PI()*[.A35]/255)+1)*112; 0)+16" office:value-type="float" office:value="211">
            <text:p>211</text:p>
          </table:table-cell>
        </table:table-row>
        <table:table-row table:style-name="ro1">
          <table:table-cell office:value-type="float" office:value="35">
            <text:p>35</text:p>
          </table:table-cell>
          <table:table-cell table:formula="of:=ROUND((SIN(2*PI()*[.A36]/255)+1)*112; 0)+16" office:value-type="float" office:value="213">
            <text:p>213</text:p>
          </table:table-cell>
        </table:table-row>
        <table:table-row table:style-name="ro1">
          <table:table-cell office:value-type="float" office:value="36">
            <text:p>36</text:p>
          </table:table-cell>
          <table:table-cell table:formula="of:=ROUND((SIN(2*PI()*[.A37]/255)+1)*112; 0)+16" office:value-type="float" office:value="215">
            <text:p>215</text:p>
          </table:table-cell>
        </table:table-row>
        <table:table-row table:style-name="ro1">
          <table:table-cell office:value-type="float" office:value="37">
            <text:p>37</text:p>
          </table:table-cell>
          <table:table-cell table:formula="of:=ROUND((SIN(2*PI()*[.A38]/255)+1)*112; 0)+16" office:value-type="float" office:value="217">
            <text:p>217</text:p>
          </table:table-cell>
        </table:table-row>
        <table:table-row table:style-name="ro1">
          <table:table-cell office:value-type="float" office:value="38">
            <text:p>38</text:p>
          </table:table-cell>
          <table:table-cell table:formula="of:=ROUND((SIN(2*PI()*[.A39]/255)+1)*112; 0)+16" office:value-type="float" office:value="218">
            <text:p>218</text:p>
          </table:table-cell>
        </table:table-row>
        <table:table-row table:style-name="ro1">
          <table:table-cell office:value-type="float" office:value="39">
            <text:p>39</text:p>
          </table:table-cell>
          <table:table-cell table:formula="of:=ROUND((SIN(2*PI()*[.A40]/255)+1)*112; 0)+16" office:value-type="float" office:value="220">
            <text:p>22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table:formula="of:=ROUND((SIN(2*PI()*[.A41]/255)+1)*112; 0)+16" office:value-type="float" office:value="221">
            <text:p>221</text:p>
          </table:table-cell>
        </table:table-row>
        <table:table-row table:style-name="ro1">
          <table:table-cell office:value-type="float" office:value="41">
            <text:p>41</text:p>
          </table:table-cell>
          <table:table-cell table:formula="of:=ROUND((SIN(2*PI()*[.A42]/255)+1)*112; 0)+16" office:value-type="float" office:value="223">
            <text:p>223</text:p>
          </table:table-cell>
        </table:table-row>
        <table:table-row table:style-name="ro1">
          <table:table-cell office:value-type="float" office:value="42">
            <text:p>42</text:p>
          </table:table-cell>
          <table:table-cell table:formula="of:=ROUND((SIN(2*PI()*[.A43]/255)+1)*112; 0)+16" office:value-type="float" office:value="224">
            <text:p>224</text:p>
          </table:table-cell>
        </table:table-row>
        <table:table-row table:style-name="ro1">
          <table:table-cell office:value-type="float" office:value="43">
            <text:p>43</text:p>
          </table:table-cell>
          <table:table-cell table:formula="of:=ROUND((SIN(2*PI()*[.A44]/255)+1)*112; 0)+16" office:value-type="float" office:value="226">
            <text:p>22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table:formula="of:=ROUND((SIN(2*PI()*[.A45]/255)+1)*112; 0)+16" office:value-type="float" office:value="227">
            <text:p>227</text:p>
          </table:table-cell>
        </table:table-row>
        <table:table-row table:style-name="ro1">
          <table:table-cell office:value-type="float" office:value="45">
            <text:p>45</text:p>
          </table:table-cell>
          <table:table-cell table:formula="of:=ROUND((SIN(2*PI()*[.A46]/255)+1)*112; 0)+16" office:value-type="float" office:value="228">
            <text:p>228</text:p>
          </table:table-cell>
        </table:table-row>
        <table:table-row table:style-name="ro1">
          <table:table-cell office:value-type="float" office:value="46">
            <text:p>46</text:p>
          </table:table-cell>
          <table:table-cell table:formula="of:=ROUND((SIN(2*PI()*[.A47]/255)+1)*112; 0)+16" office:value-type="float" office:value="229">
            <text:p>229</text:p>
          </table:table-cell>
        </table:table-row>
        <table:table-row table:style-name="ro1">
          <table:table-cell office:value-type="float" office:value="47">
            <text:p>47</text:p>
          </table:table-cell>
          <table:table-cell table:formula="of:=ROUND((SIN(2*PI()*[.A48]/255)+1)*112; 0)+16" office:value-type="float" office:value="231">
            <text:p>231</text:p>
          </table:table-cell>
        </table:table-row>
        <table:table-row table:style-name="ro1">
          <table:table-cell office:value-type="float" office:value="48">
            <text:p>48</text:p>
          </table:table-cell>
          <table:table-cell table:formula="of:=ROUND((SIN(2*PI()*[.A49]/255)+1)*112; 0)+16" office:value-type="float" office:value="232">
            <text:p>232</text:p>
          </table:table-cell>
        </table:table-row>
        <table:table-row table:style-name="ro1">
          <table:table-cell office:value-type="float" office:value="49">
            <text:p>49</text:p>
          </table:table-cell>
          <table:table-cell table:formula="of:=ROUND((SIN(2*PI()*[.A50]/255)+1)*112; 0)+16" office:value-type="float" office:value="233">
            <text:p>233</text:p>
          </table:table-cell>
        </table:table-row>
        <table:table-row table:style-name="ro1">
          <table:table-cell office:value-type="float" office:value="50">
            <text:p>50</text:p>
          </table:table-cell>
          <table:table-cell table:formula="of:=ROUND((SIN(2*PI()*[.A51]/255)+1)*112; 0)+16" office:value-type="float" office:value="234">
            <text:p>234</text:p>
          </table:table-cell>
        </table:table-row>
        <table:table-row table:style-name="ro1">
          <table:table-cell office:value-type="float" office:value="51">
            <text:p>51</text:p>
          </table:table-cell>
          <table:table-cell table:formula="of:=ROUND((SIN(2*PI()*[.A52]/255)+1)*112; 0)+16" office:value-type="float" office:value="235">
            <text:p>235</text:p>
          </table:table-cell>
        </table:table-row>
        <table:table-row table:style-name="ro1">
          <table:table-cell office:value-type="float" office:value="52">
            <text:p>52</text:p>
          </table:table-cell>
          <table:table-cell table:formula="of:=ROUND((SIN(2*PI()*[.A53]/255)+1)*112; 0)+16" office:value-type="float" office:value="235">
            <text:p>235</text:p>
          </table:table-cell>
        </table:table-row>
        <table:table-row table:style-name="ro1">
          <table:table-cell office:value-type="float" office:value="53">
            <text:p>53</text:p>
          </table:table-cell>
          <table:table-cell table:formula="of:=ROUND((SIN(2*PI()*[.A54]/255)+1)*112; 0)+16" office:value-type="float" office:value="236">
            <text:p>23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table:formula="of:=ROUND((SIN(2*PI()*[.A55]/255)+1)*112; 0)+16" office:value-type="float" office:value="237">
            <text:p>237</text:p>
          </table:table-cell>
        </table:table-row>
        <table:table-row table:style-name="ro1">
          <table:table-cell office:value-type="float" office:value="55">
            <text:p>55</text:p>
          </table:table-cell>
          <table:table-cell table:formula="of:=ROUND((SIN(2*PI()*[.A56]/255)+1)*112; 0)+16" office:value-type="float" office:value="237">
            <text:p>237</text:p>
          </table:table-cell>
        </table:table-row>
        <table:table-row table:style-name="ro1">
          <table:table-cell office:value-type="float" office:value="56">
            <text:p>56</text:p>
          </table:table-cell>
          <table:table-cell table:formula="of:=ROUND((SIN(2*PI()*[.A57]/255)+1)*112; 0)+16" office:value-type="float" office:value="238">
            <text:p>238</text:p>
          </table:table-cell>
        </table:table-row>
        <table:table-row table:style-name="ro1">
          <table:table-cell office:value-type="float" office:value="57">
            <text:p>57</text:p>
          </table:table-cell>
          <table:table-cell table:formula="of:=ROUND((SIN(2*PI()*[.A58]/255)+1)*112; 0)+16" office:value-type="float" office:value="238">
            <text:p>238</text:p>
          </table:table-cell>
        </table:table-row>
        <table:table-row table:style-name="ro1">
          <table:table-cell office:value-type="float" office:value="58">
            <text:p>58</text:p>
          </table:table-cell>
          <table:table-cell table:formula="of:=ROUND((SIN(2*PI()*[.A59]/255)+1)*112; 0)+16" office:value-type="float" office:value="239">
            <text:p>239</text:p>
          </table:table-cell>
        </table:table-row>
        <table:table-row table:style-name="ro1">
          <table:table-cell office:value-type="float" office:value="59">
            <text:p>59</text:p>
          </table:table-cell>
          <table:table-cell table:formula="of:=ROUND((SIN(2*PI()*[.A60]/255)+1)*112; 0)+16" office:value-type="float" office:value="239">
            <text:p>239</text:p>
          </table:table-cell>
        </table:table-row>
        <table:table-row table:style-name="ro1">
          <table:table-cell office:value-type="float" office:value="60">
            <text:p>60</text:p>
          </table:table-cell>
          <table:table-cell table:formula="of:=ROUND((SIN(2*PI()*[.A61]/255)+1)*112; 0)+16" office:value-type="float" office:value="240">
            <text:p>240</text:p>
          </table:table-cell>
        </table:table-row>
        <table:table-row table:style-name="ro1">
          <table:table-cell office:value-type="float" office:value="61">
            <text:p>61</text:p>
          </table:table-cell>
          <table:table-cell table:formula="of:=ROUND((SIN(2*PI()*[.A62]/255)+1)*112; 0)+16" office:value-type="float" office:value="240">
            <text:p>240</text:p>
          </table:table-cell>
        </table:table-row>
        <table:table-row table:style-name="ro1">
          <table:table-cell office:value-type="float" office:value="62">
            <text:p>62</text:p>
          </table:table-cell>
          <table:table-cell table:formula="of:=ROUND((SIN(2*PI()*[.A63]/255)+1)*112; 0)+16" office:value-type="float" office:value="240">
            <text:p>240</text:p>
          </table:table-cell>
        </table:table-row>
        <table:table-row table:style-name="ro1">
          <table:table-cell office:value-type="float" office:value="63">
            <text:p>63</text:p>
          </table:table-cell>
          <table:table-cell table:formula="of:=ROUND((SIN(2*PI()*[.A64]/255)+1)*112; 0)+16" office:value-type="float" office:value="240">
            <text:p>240</text:p>
          </table:table-cell>
        </table:table-row>
        <table:table-row table:style-name="ro1">
          <table:table-cell office:value-type="float" office:value="64">
            <text:p>64</text:p>
          </table:table-cell>
          <table:table-cell table:formula="of:=ROUND((SIN(2*PI()*[.A65]/255)+1)*112; 0)+16" office:value-type="float" office:value="240">
            <text:p>240</text:p>
          </table:table-cell>
        </table:table-row>
        <table:table-row table:style-name="ro1">
          <table:table-cell office:value-type="float" office:value="65">
            <text:p>65</text:p>
          </table:table-cell>
          <table:table-cell table:formula="of:=ROUND((SIN(2*PI()*[.A66]/255)+1)*112; 0)+16" office:value-type="float" office:value="240">
            <text:p>240</text:p>
          </table:table-cell>
        </table:table-row>
        <table:table-row table:style-name="ro1">
          <table:table-cell office:value-type="float" office:value="66">
            <text:p>66</text:p>
          </table:table-cell>
          <table:table-cell table:formula="of:=ROUND((SIN(2*PI()*[.A67]/255)+1)*112; 0)+16" office:value-type="float" office:value="240">
            <text:p>240</text:p>
          </table:table-cell>
        </table:table-row>
        <table:table-row table:style-name="ro1">
          <table:table-cell office:value-type="float" office:value="67">
            <text:p>67</text:p>
          </table:table-cell>
          <table:table-cell table:formula="of:=ROUND((SIN(2*PI()*[.A68]/255)+1)*112; 0)+16" office:value-type="float" office:value="240">
            <text:p>240</text:p>
          </table:table-cell>
        </table:table-row>
        <table:table-row table:style-name="ro1">
          <table:table-cell office:value-type="float" office:value="68">
            <text:p>68</text:p>
          </table:table-cell>
          <table:table-cell table:formula="of:=ROUND((SIN(2*PI()*[.A69]/255)+1)*112; 0)+16" office:value-type="float" office:value="239">
            <text:p>239</text:p>
          </table:table-cell>
        </table:table-row>
        <table:table-row table:style-name="ro1">
          <table:table-cell office:value-type="float" office:value="69">
            <text:p>69</text:p>
          </table:table-cell>
          <table:table-cell table:formula="of:=ROUND((SIN(2*PI()*[.A70]/255)+1)*112; 0)+16" office:value-type="float" office:value="239">
            <text:p>239</text:p>
          </table:table-cell>
        </table:table-row>
        <table:table-row table:style-name="ro1">
          <table:table-cell office:value-type="float" office:value="70">
            <text:p>70</text:p>
          </table:table-cell>
          <table:table-cell table:formula="of:=ROUND((SIN(2*PI()*[.A71]/255)+1)*112; 0)+16" office:value-type="float" office:value="239">
            <text:p>239</text:p>
          </table:table-cell>
        </table:table-row>
        <table:table-row table:style-name="ro1">
          <table:table-cell office:value-type="float" office:value="71">
            <text:p>71</text:p>
          </table:table-cell>
          <table:table-cell table:formula="of:=ROUND((SIN(2*PI()*[.A72]/255)+1)*112; 0)+16" office:value-type="float" office:value="238">
            <text:p>238</text:p>
          </table:table-cell>
        </table:table-row>
        <table:table-row table:style-name="ro1">
          <table:table-cell office:value-type="float" office:value="72">
            <text:p>72</text:p>
          </table:table-cell>
          <table:table-cell table:formula="of:=ROUND((SIN(2*PI()*[.A73]/255)+1)*112; 0)+16" office:value-type="float" office:value="238">
            <text:p>238</text:p>
          </table:table-cell>
        </table:table-row>
        <table:table-row table:style-name="ro1">
          <table:table-cell office:value-type="float" office:value="73">
            <text:p>73</text:p>
          </table:table-cell>
          <table:table-cell table:formula="of:=ROUND((SIN(2*PI()*[.A74]/255)+1)*112; 0)+16" office:value-type="float" office:value="237">
            <text:p>237</text:p>
          </table:table-cell>
        </table:table-row>
        <table:table-row table:style-name="ro1">
          <table:table-cell office:value-type="float" office:value="74">
            <text:p>74</text:p>
          </table:table-cell>
          <table:table-cell table:formula="of:=ROUND((SIN(2*PI()*[.A75]/255)+1)*112; 0)+16" office:value-type="float" office:value="236">
            <text:p>236</text:p>
          </table:table-cell>
        </table:table-row>
        <table:table-row table:style-name="ro1">
          <table:table-cell office:value-type="float" office:value="75">
            <text:p>75</text:p>
          </table:table-cell>
          <table:table-cell table:formula="of:=ROUND((SIN(2*PI()*[.A76]/255)+1)*112; 0)+16" office:value-type="float" office:value="236">
            <text:p>236</text:p>
          </table:table-cell>
        </table:table-row>
        <table:table-row table:style-name="ro1">
          <table:table-cell office:value-type="float" office:value="76">
            <text:p>76</text:p>
          </table:table-cell>
          <table:table-cell table:formula="of:=ROUND((SIN(2*PI()*[.A77]/255)+1)*112; 0)+16" office:value-type="float" office:value="235">
            <text:p>235</text:p>
          </table:table-cell>
        </table:table-row>
        <table:table-row table:style-name="ro1">
          <table:table-cell office:value-type="float" office:value="77">
            <text:p>77</text:p>
          </table:table-cell>
          <table:table-cell table:formula="of:=ROUND((SIN(2*PI()*[.A78]/255)+1)*112; 0)+16" office:value-type="float" office:value="234">
            <text:p>234</text:p>
          </table:table-cell>
        </table:table-row>
        <table:table-row table:style-name="ro1">
          <table:table-cell office:value-type="float" office:value="78">
            <text:p>78</text:p>
          </table:table-cell>
          <table:table-cell table:formula="of:=ROUND((SIN(2*PI()*[.A79]/255)+1)*112; 0)+16" office:value-type="float" office:value="233">
            <text:p>233</text:p>
          </table:table-cell>
        </table:table-row>
        <table:table-row table:style-name="ro1">
          <table:table-cell office:value-type="float" office:value="79">
            <text:p>79</text:p>
          </table:table-cell>
          <table:table-cell table:formula="of:=ROUND((SIN(2*PI()*[.A80]/255)+1)*112; 0)+16" office:value-type="float" office:value="232">
            <text:p>23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table:formula="of:=ROUND((SIN(2*PI()*[.A81]/255)+1)*112; 0)+16" office:value-type="float" office:value="231">
            <text:p>231</text:p>
          </table:table-cell>
        </table:table-row>
        <table:table-row table:style-name="ro1">
          <table:table-cell office:value-type="float" office:value="81">
            <text:p>81</text:p>
          </table:table-cell>
          <table:table-cell table:formula="of:=ROUND((SIN(2*PI()*[.A82]/255)+1)*112; 0)+16" office:value-type="float" office:value="230">
            <text:p>230</text:p>
          </table:table-cell>
        </table:table-row>
        <table:table-row table:style-name="ro1">
          <table:table-cell office:value-type="float" office:value="82">
            <text:p>82</text:p>
          </table:table-cell>
          <table:table-cell table:formula="of:=ROUND((SIN(2*PI()*[.A83]/255)+1)*112; 0)+16" office:value-type="float" office:value="229">
            <text:p>229</text:p>
          </table:table-cell>
        </table:table-row>
        <table:table-row table:style-name="ro1">
          <table:table-cell office:value-type="float" office:value="83">
            <text:p>83</text:p>
          </table:table-cell>
          <table:table-cell table:formula="of:=ROUND((SIN(2*PI()*[.A84]/255)+1)*112; 0)+16" office:value-type="float" office:value="228">
            <text:p>228</text:p>
          </table:table-cell>
        </table:table-row>
        <table:table-row table:style-name="ro1">
          <table:table-cell office:value-type="float" office:value="84">
            <text:p>84</text:p>
          </table:table-cell>
          <table:table-cell table:formula="of:=ROUND((SIN(2*PI()*[.A85]/255)+1)*112; 0)+16" office:value-type="float" office:value="226">
            <text:p>226</text:p>
          </table:table-cell>
        </table:table-row>
        <table:table-row table:style-name="ro1">
          <table:table-cell office:value-type="float" office:value="85">
            <text:p>85</text:p>
          </table:table-cell>
          <table:table-cell table:formula="of:=ROUND((SIN(2*PI()*[.A86]/255)+1)*112; 0)+16" office:value-type="float" office:value="225">
            <text:p>225</text:p>
          </table:table-cell>
        </table:table-row>
        <table:table-row table:style-name="ro1">
          <table:table-cell office:value-type="float" office:value="86">
            <text:p>86</text:p>
          </table:table-cell>
          <table:table-cell table:formula="of:=ROUND((SIN(2*PI()*[.A87]/255)+1)*112; 0)+16" office:value-type="float" office:value="224">
            <text:p>224</text:p>
          </table:table-cell>
        </table:table-row>
        <table:table-row table:style-name="ro1">
          <table:table-cell office:value-type="float" office:value="87">
            <text:p>87</text:p>
          </table:table-cell>
          <table:table-cell table:formula="of:=ROUND((SIN(2*PI()*[.A88]/255)+1)*112; 0)+16" office:value-type="float" office:value="222">
            <text:p>222</text:p>
          </table:table-cell>
        </table:table-row>
        <table:table-row table:style-name="ro1">
          <table:table-cell office:value-type="float" office:value="88">
            <text:p>88</text:p>
          </table:table-cell>
          <table:table-cell table:formula="of:=ROUND((SIN(2*PI()*[.A89]/255)+1)*112; 0)+16" office:value-type="float" office:value="221">
            <text:p>221</text:p>
          </table:table-cell>
        </table:table-row>
        <table:table-row table:style-name="ro1">
          <table:table-cell office:value-type="float" office:value="89">
            <text:p>89</text:p>
          </table:table-cell>
          <table:table-cell table:formula="of:=ROUND((SIN(2*PI()*[.A90]/255)+1)*112; 0)+16" office:value-type="float" office:value="219">
            <text:p>219</text:p>
          </table:table-cell>
        </table:table-row>
        <table:table-row table:style-name="ro1">
          <table:table-cell office:value-type="float" office:value="90">
            <text:p>90</text:p>
          </table:table-cell>
          <table:table-cell table:formula="of:=ROUND((SIN(2*PI()*[.A91]/255)+1)*112; 0)+16" office:value-type="float" office:value="217">
            <text:p>217</text:p>
          </table:table-cell>
        </table:table-row>
        <table:table-row table:style-name="ro1">
          <table:table-cell office:value-type="float" office:value="91">
            <text:p>91</text:p>
          </table:table-cell>
          <table:table-cell table:formula="of:=ROUND((SIN(2*PI()*[.A92]/255)+1)*112; 0)+16" office:value-type="float" office:value="216">
            <text:p>216</text:p>
          </table:table-cell>
        </table:table-row>
        <table:table-row table:style-name="ro1">
          <table:table-cell office:value-type="float" office:value="92">
            <text:p>92</text:p>
          </table:table-cell>
          <table:table-cell table:formula="of:=ROUND((SIN(2*PI()*[.A93]/255)+1)*112; 0)+16" office:value-type="float" office:value="214">
            <text:p>214</text:p>
          </table:table-cell>
        </table:table-row>
        <table:table-row table:style-name="ro1">
          <table:table-cell office:value-type="float" office:value="93">
            <text:p>93</text:p>
          </table:table-cell>
          <table:table-cell table:formula="of:=ROUND((SIN(2*PI()*[.A94]/255)+1)*112; 0)+16" office:value-type="float" office:value="212">
            <text:p>21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table:formula="of:=ROUND((SIN(2*PI()*[.A95]/255)+1)*112; 0)+16" office:value-type="float" office:value="210">
            <text:p>210</text:p>
          </table:table-cell>
        </table:table-row>
        <table:table-row table:style-name="ro1">
          <table:table-cell office:value-type="float" office:value="95">
            <text:p>95</text:p>
          </table:table-cell>
          <table:table-cell table:formula="of:=ROUND((SIN(2*PI()*[.A96]/255)+1)*112; 0)+16" office:value-type="float" office:value="208">
            <text:p>208</text:p>
          </table:table-cell>
        </table:table-row>
        <table:table-row table:style-name="ro1">
          <table:table-cell office:value-type="float" office:value="96">
            <text:p>96</text:p>
          </table:table-cell>
          <table:table-cell table:formula="of:=ROUND((SIN(2*PI()*[.A97]/255)+1)*112; 0)+16" office:value-type="float" office:value="206">
            <text:p>20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table:formula="of:=ROUND((SIN(2*PI()*[.A98]/255)+1)*112; 0)+16" office:value-type="float" office:value="204">
            <text:p>204</text:p>
          </table:table-cell>
        </table:table-row>
        <table:table-row table:style-name="ro1">
          <table:table-cell office:value-type="float" office:value="98">
            <text:p>98</text:p>
          </table:table-cell>
          <table:table-cell table:formula="of:=ROUND((SIN(2*PI()*[.A99]/255)+1)*112; 0)+16" office:value-type="float" office:value="202">
            <text:p>202</text:p>
          </table:table-cell>
        </table:table-row>
        <table:table-row table:style-name="ro1">
          <table:table-cell office:value-type="float" office:value="99">
            <text:p>99</text:p>
          </table:table-cell>
          <table:table-cell table:formula="of:=ROUND((SIN(2*PI()*[.A100]/255)+1)*112; 0)+16" office:value-type="float" office:value="200">
            <text:p>20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table:formula="of:=ROUND((SIN(2*PI()*[.A101]/255)+1)*112; 0)+16" office:value-type="float" office:value="198">
            <text:p>198</text:p>
          </table:table-cell>
        </table:table-row>
        <table:table-row table:style-name="ro1">
          <table:table-cell office:value-type="float" office:value="101">
            <text:p>101</text:p>
          </table:table-cell>
          <table:table-cell table:formula="of:=ROUND((SIN(2*PI()*[.A102]/255)+1)*112; 0)+16" office:value-type="float" office:value="196">
            <text:p>19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table:formula="of:=ROUND((SIN(2*PI()*[.A103]/255)+1)*112; 0)+16" office:value-type="float" office:value="194">
            <text:p>194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table:formula="of:=ROUND((SIN(2*PI()*[.A104]/255)+1)*112; 0)+16" office:value-type="float" office:value="192">
            <text:p>192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table:formula="of:=ROUND((SIN(2*PI()*[.A105]/255)+1)*112; 0)+16" office:value-type="float" office:value="189">
            <text:p>189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table:formula="of:=ROUND((SIN(2*PI()*[.A106]/255)+1)*112; 0)+16" office:value-type="float" office:value="187">
            <text:p>187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table:formula="of:=ROUND((SIN(2*PI()*[.A107]/255)+1)*112; 0)+16" office:value-type="float" office:value="185">
            <text:p>185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table:formula="of:=ROUND((SIN(2*PI()*[.A108]/255)+1)*112; 0)+16" office:value-type="float" office:value="182">
            <text:p>182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table:formula="of:=ROUND((SIN(2*PI()*[.A109]/255)+1)*112; 0)+16" office:value-type="float" office:value="180">
            <text:p>18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table:formula="of:=ROUND((SIN(2*PI()*[.A110]/255)+1)*112; 0)+16" office:value-type="float" office:value="177">
            <text:p>17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table:formula="of:=ROUND((SIN(2*PI()*[.A111]/255)+1)*112; 0)+16" office:value-type="float" office:value="175">
            <text:p>175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table:formula="of:=ROUND((SIN(2*PI()*[.A112]/255)+1)*112; 0)+16" office:value-type="float" office:value="172">
            <text:p>172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table:formula="of:=ROUND((SIN(2*PI()*[.A113]/255)+1)*112; 0)+16" office:value-type="float" office:value="170">
            <text:p>17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table:formula="of:=ROUND((SIN(2*PI()*[.A114]/255)+1)*112; 0)+16" office:value-type="float" office:value="167">
            <text:p>167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table:formula="of:=ROUND((SIN(2*PI()*[.A115]/255)+1)*112; 0)+16" office:value-type="float" office:value="165">
            <text:p>165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table:formula="of:=ROUND((SIN(2*PI()*[.A116]/255)+1)*112; 0)+16" office:value-type="float" office:value="162">
            <text:p>162</text:p>
          </table:table-cell>
        </table:table-row>
        <table:table-row table:style-name="ro1">
          <table:table-cell office:value-type="float" office:value="116">
            <text:p>116</text:p>
          </table:table-cell>
          <table:table-cell table:formula="of:=ROUND((SIN(2*PI()*[.A117]/255)+1)*112; 0)+16" office:value-type="float" office:value="159">
            <text:p>159</text:p>
          </table:table-cell>
        </table:table-row>
        <table:table-row table:style-name="ro1">
          <table:table-cell office:value-type="float" office:value="117">
            <text:p>117</text:p>
          </table:table-cell>
          <table:table-cell table:formula="of:=ROUND((SIN(2*PI()*[.A118]/255)+1)*112; 0)+16" office:value-type="float" office:value="157">
            <text:p>157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table:formula="of:=ROUND((SIN(2*PI()*[.A119]/255)+1)*112; 0)+16" office:value-type="float" office:value="154">
            <text:p>15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table:formula="of:=ROUND((SIN(2*PI()*[.A120]/255)+1)*112; 0)+16" office:value-type="float" office:value="151">
            <text:p>151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table:formula="of:=ROUND((SIN(2*PI()*[.A121]/255)+1)*112; 0)+16" office:value-type="float" office:value="149">
            <text:p>149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table:formula="of:=ROUND((SIN(2*PI()*[.A122]/255)+1)*112; 0)+16" office:value-type="float" office:value="146">
            <text:p>146</text:p>
          </table:table-cell>
        </table:table-row>
        <table:table-row table:style-name="ro1">
          <table:table-cell office:value-type="float" office:value="122">
            <text:p>122</text:p>
          </table:table-cell>
          <table:table-cell table:formula="of:=ROUND((SIN(2*PI()*[.A123]/255)+1)*112; 0)+16" office:value-type="float" office:value="143">
            <text:p>143</text:p>
          </table:table-cell>
        </table:table-row>
        <table:table-row table:style-name="ro1">
          <table:table-cell office:value-type="float" office:value="123">
            <text:p>123</text:p>
          </table:table-cell>
          <table:table-cell table:formula="of:=ROUND((SIN(2*PI()*[.A124]/255)+1)*112; 0)+16" office:value-type="float" office:value="140">
            <text:p>140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table:formula="of:=ROUND((SIN(2*PI()*[.A125]/255)+1)*112; 0)+16" office:value-type="float" office:value="138">
            <text:p>13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table:formula="of:=ROUND((SIN(2*PI()*[.A126]/255)+1)*112; 0)+16" office:value-type="float" office:value="135">
            <text:p>135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table:formula="of:=ROUND((SIN(2*PI()*[.A127]/255)+1)*112; 0)+16" office:value-type="float" office:value="132">
            <text:p>132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table:formula="of:=ROUND((SIN(2*PI()*[.A128]/255)+1)*112; 0)+16" office:value-type="float" office:value="129">
            <text:p>129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table:formula="of:=ROUND((SIN(2*PI()*[.A129]/255)+1)*112; 0)+16" office:value-type="float" office:value="127">
            <text:p>127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table:formula="of:=ROUND((SIN(2*PI()*[.A130]/255)+1)*112; 0)+16" office:value-type="float" office:value="124">
            <text:p>124</text:p>
          </table:table-cell>
        </table:table-row>
        <table:table-row table:style-name="ro1">
          <table:table-cell office:value-type="float" office:value="130">
            <text:p>130</text:p>
          </table:table-cell>
          <table:table-cell table:formula="of:=ROUND((SIN(2*PI()*[.A131]/255)+1)*112; 0)+16" office:value-type="float" office:value="121">
            <text:p>121</text:p>
          </table:table-cell>
        </table:table-row>
        <table:table-row table:style-name="ro1">
          <table:table-cell office:value-type="float" office:value="131">
            <text:p>131</text:p>
          </table:table-cell>
          <table:table-cell table:formula="of:=ROUND((SIN(2*PI()*[.A132]/255)+1)*112; 0)+16" office:value-type="float" office:value="118">
            <text:p>118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table:formula="of:=ROUND((SIN(2*PI()*[.A133]/255)+1)*112; 0)+16" office:value-type="float" office:value="116">
            <text:p>11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table:formula="of:=ROUND((SIN(2*PI()*[.A134]/255)+1)*112; 0)+16" office:value-type="float" office:value="113">
            <text:p>113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table:formula="of:=ROUND((SIN(2*PI()*[.A135]/255)+1)*112; 0)+16" office:value-type="float" office:value="110">
            <text:p>110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table:formula="of:=ROUND((SIN(2*PI()*[.A136]/255)+1)*112; 0)+16" office:value-type="float" office:value="107">
            <text:p>107</text:p>
          </table:table-cell>
        </table:table-row>
        <table:table-row table:style-name="ro1">
          <table:table-cell office:value-type="float" office:value="136">
            <text:p>136</text:p>
          </table:table-cell>
          <table:table-cell table:formula="of:=ROUND((SIN(2*PI()*[.A137]/255)+1)*112; 0)+16" office:value-type="float" office:value="105">
            <text:p>105</text:p>
          </table:table-cell>
        </table:table-row>
        <table:table-row table:style-name="ro1">
          <table:table-cell office:value-type="float" office:value="137">
            <text:p>137</text:p>
          </table:table-cell>
          <table:table-cell table:formula="of:=ROUND((SIN(2*PI()*[.A138]/255)+1)*112; 0)+16" office:value-type="float" office:value="102">
            <text:p>102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table:formula="of:=ROUND((SIN(2*PI()*[.A139]/255)+1)*112; 0)+16" office:value-type="float" office:value="99">
            <text:p>99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table:formula="of:=ROUND((SIN(2*PI()*[.A140]/255)+1)*112; 0)+16" office:value-type="float" office:value="97">
            <text:p>97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table:formula="of:=ROUND((SIN(2*PI()*[.A141]/255)+1)*112; 0)+16" office:value-type="float" office:value="94">
            <text:p>9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table:formula="of:=ROUND((SIN(2*PI()*[.A142]/255)+1)*112; 0)+16" office:value-type="float" office:value="91">
            <text:p>91</text:p>
          </table:table-cell>
        </table:table-row>
        <table:table-row table:style-name="ro1">
          <table:table-cell office:value-type="float" office:value="142">
            <text:p>142</text:p>
          </table:table-cell>
          <table:table-cell table:formula="of:=ROUND((SIN(2*PI()*[.A143]/255)+1)*112; 0)+16" office:value-type="float" office:value="89">
            <text:p>89</text:p>
          </table:table-cell>
        </table:table-row>
        <table:table-row table:style-name="ro1">
          <table:table-cell office:value-type="float" office:value="143">
            <text:p>143</text:p>
          </table:table-cell>
          <table:table-cell table:formula="of:=ROUND((SIN(2*PI()*[.A144]/255)+1)*112; 0)+16" office:value-type="float" office:value="86">
            <text:p>86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table:formula="of:=ROUND((SIN(2*PI()*[.A145]/255)+1)*112; 0)+16" office:value-type="float" office:value="84">
            <text:p>84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table:formula="of:=ROUND((SIN(2*PI()*[.A146]/255)+1)*112; 0)+16" office:value-type="float" office:value="81">
            <text:p>81</text:p>
          </table:table-cell>
        </table:table-row>
        <table:table-row table:style-name="ro1">
          <table:table-cell office:value-type="float" office:value="146">
            <text:p>146</text:p>
          </table:table-cell>
          <table:table-cell table:formula="of:=ROUND((SIN(2*PI()*[.A147]/255)+1)*112; 0)+16" office:value-type="float" office:value="79">
            <text:p>79</text:p>
          </table:table-cell>
        </table:table-row>
        <table:table-row table:style-name="ro1">
          <table:table-cell office:value-type="float" office:value="147">
            <text:p>147</text:p>
          </table:table-cell>
          <table:table-cell table:formula="of:=ROUND((SIN(2*PI()*[.A148]/255)+1)*112; 0)+16" office:value-type="float" office:value="76">
            <text:p>76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table:formula="of:=ROUND((SIN(2*PI()*[.A149]/255)+1)*112; 0)+16" office:value-type="float" office:value="74">
            <text:p>7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table:formula="of:=ROUND((SIN(2*PI()*[.A150]/255)+1)*112; 0)+16" office:value-type="float" office:value="71">
            <text:p>71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table:formula="of:=ROUND((SIN(2*PI()*[.A151]/255)+1)*112; 0)+16" office:value-type="float" office:value="69">
            <text:p>69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table:formula="of:=ROUND((SIN(2*PI()*[.A152]/255)+1)*112; 0)+16" office:value-type="float" office:value="67">
            <text:p>67</text:p>
          </table:table-cell>
        </table:table-row>
        <table:table-row table:style-name="ro1">
          <table:table-cell office:value-type="float" office:value="152">
            <text:p>152</text:p>
          </table:table-cell>
          <table:table-cell table:formula="of:=ROUND((SIN(2*PI()*[.A153]/255)+1)*112; 0)+16" office:value-type="float" office:value="64">
            <text:p>64</text:p>
          </table:table-cell>
        </table:table-row>
        <table:table-row table:style-name="ro1">
          <table:table-cell office:value-type="float" office:value="153">
            <text:p>153</text:p>
          </table:table-cell>
          <table:table-cell table:formula="of:=ROUND((SIN(2*PI()*[.A154]/255)+1)*112; 0)+16" office:value-type="float" office:value="62">
            <text:p>62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table:formula="of:=ROUND((SIN(2*PI()*[.A155]/255)+1)*112; 0)+16" office:value-type="float" office:value="60">
            <text:p>60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table:formula="of:=ROUND((SIN(2*PI()*[.A156]/255)+1)*112; 0)+16" office:value-type="float" office:value="58">
            <text:p>58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table:formula="of:=ROUND((SIN(2*PI()*[.A157]/255)+1)*112; 0)+16" office:value-type="float" office:value="56">
            <text:p>56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table:formula="of:=ROUND((SIN(2*PI()*[.A158]/255)+1)*112; 0)+16" office:value-type="float" office:value="54">
            <text:p>54</text:p>
          </table:table-cell>
        </table:table-row>
        <table:table-row table:style-name="ro1">
          <table:table-cell office:value-type="float" office:value="158">
            <text:p>158</text:p>
          </table:table-cell>
          <table:table-cell table:formula="of:=ROUND((SIN(2*PI()*[.A159]/255)+1)*112; 0)+16" office:value-type="float" office:value="52">
            <text:p>52</text:p>
          </table:table-cell>
        </table:table-row>
        <table:table-row table:style-name="ro1">
          <table:table-cell office:value-type="float" office:value="159">
            <text:p>159</text:p>
          </table:table-cell>
          <table:table-cell table:formula="of:=ROUND((SIN(2*PI()*[.A160]/255)+1)*112; 0)+16" office:value-type="float" office:value="50">
            <text:p>50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table:formula="of:=ROUND((SIN(2*PI()*[.A161]/255)+1)*112; 0)+16" office:value-type="float" office:value="48">
            <text:p>48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table:formula="of:=ROUND((SIN(2*PI()*[.A162]/255)+1)*112; 0)+16" office:value-type="float" office:value="46">
            <text:p>46</text:p>
          </table:table-cell>
        </table:table-row>
        <table:table-row table:style-name="ro1">
          <table:table-cell office:value-type="float" office:value="162">
            <text:p>162</text:p>
          </table:table-cell>
          <table:table-cell table:formula="of:=ROUND((SIN(2*PI()*[.A163]/255)+1)*112; 0)+16" office:value-type="float" office:value="44">
            <text:p>44</text:p>
          </table:table-cell>
        </table:table-row>
        <table:table-row table:style-name="ro1">
          <table:table-cell office:value-type="float" office:value="163">
            <text:p>163</text:p>
          </table:table-cell>
          <table:table-cell table:formula="of:=ROUND((SIN(2*PI()*[.A164]/255)+1)*112; 0)+16" office:value-type="float" office:value="42">
            <text:p>42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table:formula="of:=ROUND((SIN(2*PI()*[.A165]/255)+1)*112; 0)+16" office:value-type="float" office:value="40">
            <text:p>4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table:formula="of:=ROUND((SIN(2*PI()*[.A166]/255)+1)*112; 0)+16" office:value-type="float" office:value="39">
            <text:p>39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table:formula="of:=ROUND((SIN(2*PI()*[.A167]/255)+1)*112; 0)+16" office:value-type="float" office:value="37">
            <text:p>37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table:formula="of:=ROUND((SIN(2*PI()*[.A168]/255)+1)*112; 0)+16" office:value-type="float" office:value="35">
            <text:p>35</text:p>
          </table:table-cell>
        </table:table-row>
        <table:table-row table:style-name="ro1">
          <table:table-cell office:value-type="float" office:value="168">
            <text:p>168</text:p>
          </table:table-cell>
          <table:table-cell table:formula="of:=ROUND((SIN(2*PI()*[.A169]/255)+1)*112; 0)+16" office:value-type="float" office:value="34">
            <text:p>34</text:p>
          </table:table-cell>
        </table:table-row>
        <table:table-row table:style-name="ro1">
          <table:table-cell office:value-type="float" office:value="169">
            <text:p>169</text:p>
          </table:table-cell>
          <table:table-cell table:formula="of:=ROUND((SIN(2*PI()*[.A170]/255)+1)*112; 0)+16" office:value-type="float" office:value="32">
            <text:p>32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table:formula="of:=ROUND((SIN(2*PI()*[.A171]/255)+1)*112; 0)+16" office:value-type="float" office:value="31">
            <text:p>31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table:formula="of:=ROUND((SIN(2*PI()*[.A172]/255)+1)*112; 0)+16" office:value-type="float" office:value="30">
            <text:p>30</text:p>
          </table:table-cell>
        </table:table-row>
        <table:table-row table:style-name="ro1">
          <table:table-cell office:value-type="float" office:value="172">
            <text:p>172</text:p>
          </table:table-cell>
          <table:table-cell table:formula="of:=ROUND((SIN(2*PI()*[.A173]/255)+1)*112; 0)+16" office:value-type="float" office:value="28">
            <text:p>28</text:p>
          </table:table-cell>
        </table:table-row>
        <table:table-row table:style-name="ro1">
          <table:table-cell office:value-type="float" office:value="173">
            <text:p>173</text:p>
          </table:table-cell>
          <table:table-cell table:formula="of:=ROUND((SIN(2*PI()*[.A174]/255)+1)*112; 0)+16" office:value-type="float" office:value="27">
            <text:p>27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table:formula="of:=ROUND((SIN(2*PI()*[.A175]/255)+1)*112; 0)+16" office:value-type="float" office:value="26">
            <text:p>26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table:formula="of:=ROUND((SIN(2*PI()*[.A176]/255)+1)*112; 0)+16" office:value-type="float" office:value="25">
            <text:p>25</text:p>
          </table:table-cell>
        </table:table-row>
        <table:table-row table:style-name="ro1">
          <table:table-cell office:value-type="float" office:value="176">
            <text:p>176</text:p>
          </table:table-cell>
          <table:table-cell table:formula="of:=ROUND((SIN(2*PI()*[.A177]/255)+1)*112; 0)+16" office:value-type="float" office:value="24">
            <text:p>24</text:p>
          </table:table-cell>
        </table:table-row>
        <table:table-row table:style-name="ro1">
          <table:table-cell office:value-type="float" office:value="177">
            <text:p>177</text:p>
          </table:table-cell>
          <table:table-cell table:formula="of:=ROUND((SIN(2*PI()*[.A178]/255)+1)*112; 0)+16" office:value-type="float" office:value="23">
            <text:p>23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table:formula="of:=ROUND((SIN(2*PI()*[.A179]/255)+1)*112; 0)+16" office:value-type="float" office:value="22">
            <text:p>22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table:formula="of:=ROUND((SIN(2*PI()*[.A180]/255)+1)*112; 0)+16" office:value-type="float" office:value="21">
            <text:p>21</text:p>
          </table:table-cell>
        </table:table-row>
        <table:table-row table:style-name="ro1">
          <table:table-cell office:value-type="float" office:value="180">
            <text:p>180</text:p>
          </table:table-cell>
          <table:table-cell table:formula="of:=ROUND((SIN(2*PI()*[.A181]/255)+1)*112; 0)+16" office:value-type="float" office:value="20">
            <text:p>20</text:p>
          </table:table-cell>
        </table:table-row>
        <table:table-row table:style-name="ro1">
          <table:table-cell office:value-type="float" office:value="181">
            <text:p>181</text:p>
          </table:table-cell>
          <table:table-cell table:formula="of:=ROUND((SIN(2*PI()*[.A182]/255)+1)*112; 0)+16" office:value-type="float" office:value="20">
            <text:p>2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table:formula="of:=ROUND((SIN(2*PI()*[.A183]/255)+1)*112; 0)+16" office:value-type="float" office:value="19">
            <text:p>19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table:formula="of:=ROUND((SIN(2*PI()*[.A184]/255)+1)*112; 0)+16" office:value-type="float" office:value="18">
            <text:p>18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table:formula="of:=ROUND((SIN(2*PI()*[.A185]/255)+1)*112; 0)+16" office:value-type="float" office:value="18">
            <text:p>18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table:formula="of:=ROUND((SIN(2*PI()*[.A186]/255)+1)*112; 0)+16" office:value-type="float" office:value="17">
            <text:p>17</text:p>
          </table:table-cell>
        </table:table-row>
        <table:table-row table:style-name="ro1">
          <table:table-cell office:value-type="float" office:value="186">
            <text:p>186</text:p>
          </table:table-cell>
          <table:table-cell table:formula="of:=ROUND((SIN(2*PI()*[.A187]/255)+1)*112; 0)+16" office:value-type="float" office:value="17">
            <text:p>17</text:p>
          </table:table-cell>
        </table:table-row>
        <table:table-row table:style-name="ro1">
          <table:table-cell office:value-type="float" office:value="187">
            <text:p>187</text:p>
          </table:table-cell>
          <table:table-cell table:formula="of:=ROUND((SIN(2*PI()*[.A188]/255)+1)*112; 0)+16" office:value-type="float" office:value="17">
            <text:p>17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table:formula="of:=ROUND((SIN(2*PI()*[.A189]/255)+1)*112; 0)+16" office:value-type="float" office:value="16">
            <text:p>16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table:formula="of:=ROUND((SIN(2*PI()*[.A190]/255)+1)*112; 0)+16" office:value-type="float" office:value="16">
            <text:p>16</text:p>
          </table:table-cell>
        </table:table-row>
        <table:table-row table:style-name="ro1">
          <table:table-cell office:value-type="float" office:value="190">
            <text:p>190</text:p>
          </table:table-cell>
          <table:table-cell table:formula="of:=ROUND((SIN(2*PI()*[.A191]/255)+1)*112; 0)+16" office:value-type="float" office:value="16">
            <text:p>16</text:p>
          </table:table-cell>
        </table:table-row>
        <table:table-row table:style-name="ro1">
          <table:table-cell office:value-type="float" office:value="191">
            <text:p>191</text:p>
          </table:table-cell>
          <table:table-cell table:formula="of:=ROUND((SIN(2*PI()*[.A192]/255)+1)*112; 0)+16" office:value-type="float" office:value="16">
            <text:p>1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table:formula="of:=ROUND((SIN(2*PI()*[.A193]/255)+1)*112; 0)+16" office:value-type="float" office:value="16">
            <text:p>1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table:formula="of:=ROUND((SIN(2*PI()*[.A194]/255)+1)*112; 0)+16" office:value-type="float" office:value="16">
            <text:p>16</text:p>
          </table:table-cell>
        </table:table-row>
        <table:table-row table:style-name="ro1">
          <table:table-cell office:value-type="float" office:value="194">
            <text:p>194</text:p>
          </table:table-cell>
          <table:table-cell table:formula="of:=ROUND((SIN(2*PI()*[.A195]/255)+1)*112; 0)+16" office:value-type="float" office:value="16">
            <text:p>16</text:p>
          </table:table-cell>
        </table:table-row>
        <table:table-row table:style-name="ro1">
          <table:table-cell office:value-type="float" office:value="195">
            <text:p>195</text:p>
          </table:table-cell>
          <table:table-cell table:formula="of:=ROUND((SIN(2*PI()*[.A196]/255)+1)*112; 0)+16" office:value-type="float" office:value="16">
            <text:p>16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table:formula="of:=ROUND((SIN(2*PI()*[.A197]/255)+1)*112; 0)+16" office:value-type="float" office:value="17">
            <text:p>17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table:formula="of:=ROUND((SIN(2*PI()*[.A198]/255)+1)*112; 0)+16" office:value-type="float" office:value="17">
            <text:p>17</text:p>
          </table:table-cell>
        </table:table-row>
        <table:table-row table:style-name="ro1">
          <table:table-cell office:value-type="float" office:value="198">
            <text:p>198</text:p>
          </table:table-cell>
          <table:table-cell table:formula="of:=ROUND((SIN(2*PI()*[.A199]/255)+1)*112; 0)+16" office:value-type="float" office:value="18">
            <text:p>18</text:p>
          </table:table-cell>
        </table:table-row>
        <table:table-row table:style-name="ro1">
          <table:table-cell office:value-type="float" office:value="199">
            <text:p>199</text:p>
          </table:table-cell>
          <table:table-cell table:formula="of:=ROUND((SIN(2*PI()*[.A200]/255)+1)*112; 0)+16" office:value-type="float" office:value="18">
            <text:p>18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table:formula="of:=ROUND((SIN(2*PI()*[.A201]/255)+1)*112; 0)+16" office:value-type="float" office:value="19">
            <text:p>19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table:formula="of:=ROUND((SIN(2*PI()*[.A202]/255)+1)*112; 0)+16" office:value-type="float" office:value="19">
            <text:p>19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table:formula="of:=ROUND((SIN(2*PI()*[.A203]/255)+1)*112; 0)+16" office:value-type="float" office:value="20">
            <text:p>20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table:formula="of:=ROUND((SIN(2*PI()*[.A204]/255)+1)*112; 0)+16" office:value-type="float" office:value="21">
            <text:p>21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table:formula="of:=ROUND((SIN(2*PI()*[.A205]/255)+1)*112; 0)+16" office:value-type="float" office:value="21">
            <text:p>21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table:formula="of:=ROUND((SIN(2*PI()*[.A206]/255)+1)*112; 0)+16" office:value-type="float" office:value="22">
            <text:p>22</text:p>
          </table:table-cell>
        </table:table-row>
        <table:table-row table:style-name="ro1">
          <table:table-cell office:value-type="float" office:value="206">
            <text:p>206</text:p>
          </table:table-cell>
          <table:table-cell table:formula="of:=ROUND((SIN(2*PI()*[.A207]/255)+1)*112; 0)+16" office:value-type="float" office:value="23">
            <text:p>23</text:p>
          </table:table-cell>
        </table:table-row>
        <table:table-row table:style-name="ro1">
          <table:table-cell office:value-type="float" office:value="207">
            <text:p>207</text:p>
          </table:table-cell>
          <table:table-cell table:formula="of:=ROUND((SIN(2*PI()*[.A208]/255)+1)*112; 0)+16" office:value-type="float" office:value="24">
            <text:p>24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table:formula="of:=ROUND((SIN(2*PI()*[.A209]/255)+1)*112; 0)+16" office:value-type="float" office:value="25">
            <text:p>25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table:formula="of:=ROUND((SIN(2*PI()*[.A210]/255)+1)*112; 0)+16" office:value-type="float" office:value="27">
            <text:p>27</text:p>
          </table:table-cell>
        </table:table-row>
        <table:table-row table:style-name="ro1">
          <table:table-cell office:value-type="float" office:value="210">
            <text:p>210</text:p>
          </table:table-cell>
          <table:table-cell table:formula="of:=ROUND((SIN(2*PI()*[.A211]/255)+1)*112; 0)+16" office:value-type="float" office:value="28">
            <text:p>28</text:p>
          </table:table-cell>
        </table:table-row>
        <table:table-row table:style-name="ro1">
          <table:table-cell office:value-type="float" office:value="211">
            <text:p>211</text:p>
          </table:table-cell>
          <table:table-cell table:formula="of:=ROUND((SIN(2*PI()*[.A212]/255)+1)*112; 0)+16" office:value-type="float" office:value="29">
            <text:p>29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table:formula="of:=ROUND((SIN(2*PI()*[.A213]/255)+1)*112; 0)+16" office:value-type="float" office:value="30">
            <text:p>3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table:formula="of:=ROUND((SIN(2*PI()*[.A214]/255)+1)*112; 0)+16" office:value-type="float" office:value="32">
            <text:p>32</text:p>
          </table:table-cell>
        </table:table-row>
        <table:table-row table:style-name="ro1">
          <table:table-cell office:value-type="float" office:value="214">
            <text:p>214</text:p>
          </table:table-cell>
          <table:table-cell table:formula="of:=ROUND((SIN(2*PI()*[.A215]/255)+1)*112; 0)+16" office:value-type="float" office:value="33">
            <text:p>33</text:p>
          </table:table-cell>
        </table:table-row>
        <table:table-row table:style-name="ro1">
          <table:table-cell office:value-type="float" office:value="215">
            <text:p>215</text:p>
          </table:table-cell>
          <table:table-cell table:formula="of:=ROUND((SIN(2*PI()*[.A216]/255)+1)*112; 0)+16" office:value-type="float" office:value="35">
            <text:p>35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table:formula="of:=ROUND((SIN(2*PI()*[.A217]/255)+1)*112; 0)+16" office:value-type="float" office:value="36">
            <text:p>36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table:formula="of:=ROUND((SIN(2*PI()*[.A218]/255)+1)*112; 0)+16" office:value-type="float" office:value="38">
            <text:p>38</text:p>
          </table:table-cell>
        </table:table-row>
        <table:table-row table:style-name="ro1">
          <table:table-cell office:value-type="float" office:value="218">
            <text:p>218</text:p>
          </table:table-cell>
          <table:table-cell table:formula="of:=ROUND((SIN(2*PI()*[.A219]/255)+1)*112; 0)+16" office:value-type="float" office:value="39">
            <text:p>39</text:p>
          </table:table-cell>
        </table:table-row>
        <table:table-row table:style-name="ro1">
          <table:table-cell office:value-type="float" office:value="219">
            <text:p>219</text:p>
          </table:table-cell>
          <table:table-cell table:formula="of:=ROUND((SIN(2*PI()*[.A220]/255)+1)*112; 0)+16" office:value-type="float" office:value="41">
            <text:p>41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table:formula="of:=ROUND((SIN(2*PI()*[.A221]/255)+1)*112; 0)+16" office:value-type="float" office:value="43">
            <text:p>43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table:formula="of:=ROUND((SIN(2*PI()*[.A222]/255)+1)*112; 0)+16" office:value-type="float" office:value="45">
            <text:p>45</text:p>
          </table:table-cell>
        </table:table-row>
        <table:table-row table:style-name="ro1">
          <table:table-cell office:value-type="float" office:value="222">
            <text:p>222</text:p>
          </table:table-cell>
          <table:table-cell table:formula="of:=ROUND((SIN(2*PI()*[.A223]/255)+1)*112; 0)+16" office:value-type="float" office:value="47">
            <text:p>47</text:p>
          </table:table-cell>
        </table:table-row>
        <table:table-row table:style-name="ro1">
          <table:table-cell office:value-type="float" office:value="223">
            <text:p>223</text:p>
          </table:table-cell>
          <table:table-cell table:formula="of:=ROUND((SIN(2*PI()*[.A224]/255)+1)*112; 0)+16" office:value-type="float" office:value="49">
            <text:p>49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table:formula="of:=ROUND((SIN(2*PI()*[.A225]/255)+1)*112; 0)+16" office:value-type="float" office:value="51">
            <text:p>51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table:formula="of:=ROUND((SIN(2*PI()*[.A226]/255)+1)*112; 0)+16" office:value-type="float" office:value="53">
            <text:p>53</text:p>
          </table:table-cell>
        </table:table-row>
        <table:table-row table:style-name="ro1">
          <table:table-cell office:value-type="float" office:value="226">
            <text:p>226</text:p>
          </table:table-cell>
          <table:table-cell table:formula="of:=ROUND((SIN(2*PI()*[.A227]/255)+1)*112; 0)+16" office:value-type="float" office:value="55">
            <text:p>55</text:p>
          </table:table-cell>
        </table:table-row>
        <table:table-row table:style-name="ro1">
          <table:table-cell office:value-type="float" office:value="227">
            <text:p>227</text:p>
          </table:table-cell>
          <table:table-cell table:formula="of:=ROUND((SIN(2*PI()*[.A228]/255)+1)*112; 0)+16" office:value-type="float" office:value="57">
            <text:p>57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table:formula="of:=ROUND((SIN(2*PI()*[.A229]/255)+1)*112; 0)+16" office:value-type="float" office:value="59">
            <text:p>59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table:formula="of:=ROUND((SIN(2*PI()*[.A230]/255)+1)*112; 0)+16" office:value-type="float" office:value="61">
            <text:p>61</text:p>
          </table:table-cell>
        </table:table-row>
        <table:table-row table:style-name="ro1">
          <table:table-cell office:value-type="float" office:value="230">
            <text:p>230</text:p>
          </table:table-cell>
          <table:table-cell table:formula="of:=ROUND((SIN(2*PI()*[.A231]/255)+1)*112; 0)+16" office:value-type="float" office:value="63">
            <text:p>63</text:p>
          </table:table-cell>
        </table:table-row>
        <table:table-row table:style-name="ro1">
          <table:table-cell office:value-type="float" office:value="231">
            <text:p>231</text:p>
          </table:table-cell>
          <table:table-cell table:formula="of:=ROUND((SIN(2*PI()*[.A232]/255)+1)*112; 0)+16" office:value-type="float" office:value="66">
            <text:p>66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table:formula="of:=ROUND((SIN(2*PI()*[.A233]/255)+1)*112; 0)+16" office:value-type="float" office:value="68">
            <text:p>68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table:formula="of:=ROUND((SIN(2*PI()*[.A234]/255)+1)*112; 0)+16" office:value-type="float" office:value="70">
            <text:p>70</text:p>
          </table:table-cell>
        </table:table-row>
        <table:table-row table:style-name="ro1">
          <table:table-cell office:value-type="float" office:value="234">
            <text:p>234</text:p>
          </table:table-cell>
          <table:table-cell table:formula="of:=ROUND((SIN(2*PI()*[.A235]/255)+1)*112; 0)+16" office:value-type="float" office:value="73">
            <text:p>73</text:p>
          </table:table-cell>
        </table:table-row>
        <table:table-row table:style-name="ro1">
          <table:table-cell office:value-type="float" office:value="235">
            <text:p>235</text:p>
          </table:table-cell>
          <table:table-cell table:formula="of:=ROUND((SIN(2*PI()*[.A236]/255)+1)*112; 0)+16" office:value-type="float" office:value="75">
            <text:p>75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table:formula="of:=ROUND((SIN(2*PI()*[.A237]/255)+1)*112; 0)+16" office:value-type="float" office:value="77">
            <text:p>77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table:formula="of:=ROUND((SIN(2*PI()*[.A238]/255)+1)*112; 0)+16" office:value-type="float" office:value="80">
            <text:p>80</text:p>
          </table:table-cell>
        </table:table-row>
        <table:table-row table:style-name="ro1">
          <table:table-cell office:value-type="float" office:value="238">
            <text:p>238</text:p>
          </table:table-cell>
          <table:table-cell table:formula="of:=ROUND((SIN(2*PI()*[.A239]/255)+1)*112; 0)+16" office:value-type="float" office:value="82">
            <text:p>82</text:p>
          </table:table-cell>
        </table:table-row>
        <table:table-row table:style-name="ro1">
          <table:table-cell office:value-type="float" office:value="239">
            <text:p>239</text:p>
          </table:table-cell>
          <table:table-cell table:formula="of:=ROUND((SIN(2*PI()*[.A240]/255)+1)*112; 0)+16" office:value-type="float" office:value="85">
            <text:p>85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table:formula="of:=ROUND((SIN(2*PI()*[.A241]/255)+1)*112; 0)+16" office:value-type="float" office:value="88">
            <text:p>88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table:formula="of:=ROUND((SIN(2*PI()*[.A242]/255)+1)*112; 0)+16" office:value-type="float" office:value="90">
            <text:p>90</text:p>
          </table:table-cell>
        </table:table-row>
        <table:table-row table:style-name="ro1">
          <table:table-cell office:value-type="float" office:value="242">
            <text:p>242</text:p>
          </table:table-cell>
          <table:table-cell table:formula="of:=ROUND((SIN(2*PI()*[.A243]/255)+1)*112; 0)+16" office:value-type="float" office:value="93">
            <text:p>93</text:p>
          </table:table-cell>
        </table:table-row>
        <table:table-row table:style-name="ro1">
          <table:table-cell office:value-type="float" office:value="243">
            <text:p>243</text:p>
          </table:table-cell>
          <table:table-cell table:formula="of:=ROUND((SIN(2*PI()*[.A244]/255)+1)*112; 0)+16" office:value-type="float" office:value="95">
            <text:p>95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table:formula="of:=ROUND((SIN(2*PI()*[.A245]/255)+1)*112; 0)+16" office:value-type="float" office:value="98">
            <text:p>98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table:formula="of:=ROUND((SIN(2*PI()*[.A246]/255)+1)*112; 0)+16" office:value-type="float" office:value="101">
            <text:p>101</text:p>
          </table:table-cell>
        </table:table-row>
        <table:table-row table:style-name="ro1">
          <table:table-cell office:value-type="float" office:value="246">
            <text:p>246</text:p>
          </table:table-cell>
          <table:table-cell table:formula="of:=ROUND((SIN(2*PI()*[.A247]/255)+1)*112; 0)+16" office:value-type="float" office:value="103">
            <text:p>103</text:p>
          </table:table-cell>
        </table:table-row>
        <table:table-row table:style-name="ro1">
          <table:table-cell office:value-type="float" office:value="247">
            <text:p>247</text:p>
          </table:table-cell>
          <table:table-cell table:formula="of:=ROUND((SIN(2*PI()*[.A248]/255)+1)*112; 0)+16" office:value-type="float" office:value="106">
            <text:p>106</text:p>
          </table:table-cell>
        </table:table-row>
        <table:table-row table:style-name="ro1">
          <table:table-cell office:value-type="float" office:value="248">
            <text:p>248</text:p>
          </table:table-cell>
          <table:table-cell table:formula="of:=ROUND((SIN(2*PI()*[.A249]/255)+1)*112; 0)+16" office:value-type="float" office:value="109">
            <text:p>109</text:p>
          </table:table-cell>
        </table:table-row>
        <table:table-row table:style-name="ro1">
          <table:table-cell office:value-type="float" office:value="249">
            <text:p>249</text:p>
          </table:table-cell>
          <table:table-cell table:formula="of:=ROUND((SIN(2*PI()*[.A250]/255)+1)*112; 0)+16" office:value-type="float" office:value="112">
            <text:p>11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table:formula="of:=ROUND((SIN(2*PI()*[.A251]/255)+1)*112; 0)+16" office:value-type="float" office:value="114">
            <text:p>114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table:formula="of:=ROUND((SIN(2*PI()*[.A252]/255)+1)*112; 0)+16" office:value-type="float" office:value="117">
            <text:p>117</text:p>
          </table:table-cell>
        </table:table-row>
        <table:table-row table:style-name="ro1">
          <table:table-cell office:value-type="float" office:value="252">
            <text:p>252</text:p>
          </table:table-cell>
          <table:table-cell table:formula="of:=ROUND((SIN(2*PI()*[.A253]/255)+1)*112; 0)+16" office:value-type="float" office:value="120">
            <text:p>120</text:p>
          </table:table-cell>
        </table:table-row>
        <table:table-row table:style-name="ro1">
          <table:table-cell office:value-type="float" office:value="253">
            <text:p>253</text:p>
          </table:table-cell>
          <table:table-cell table:formula="of:=ROUND((SIN(2*PI()*[.A254]/255)+1)*112; 0)+16" office:value-type="float" office:value="122">
            <text:p>122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table:formula="of:=ROUND((SIN(2*PI()*[.A255]/255)+1)*112; 0)+16" office:value-type="float" office:value="125">
            <text:p>125</text:p>
          </table:table-cell>
        </table:table-row>
      </table:table>
      <table:table table:name="Raw data" table:style-name="ta1">
        <table:table-column table:style-name="co1" table:number-columns-repeated="255" table:default-cell-style-name="Default"/>
        <table:table-row table:style-name="ro1">
          <table:table-cell office:value-type="float" office:value="128">
            <text:p>128</text:p>
          </table:table-cell>
          <table:table-cell office:value-type="float" office:value="131">
            <text:p>131</text:p>
          </table:table-cell>
          <table:table-cell office:value-type="float" office:value="134">
            <text:p>134</text:p>
          </table:table-cell>
          <table:table-cell office:value-type="float" office:value="136">
            <text:p>136</text:p>
          </table:table-cell>
          <table:table-cell office:value-type="float" office:value="139">
            <text:p>139</text:p>
          </table:table-cell>
          <table:table-cell office:value-type="float" office:value="142">
            <text:p>142</text:p>
          </table:table-cell>
          <table:table-cell office:value-type="float" office:value="144">
            <text:p>144</text:p>
          </table:table-cell>
          <table:table-cell office:value-type="float" office:value="147">
            <text:p>147</text:p>
          </table:table-cell>
          <table:table-cell office:value-type="float" office:value="150">
            <text:p>150</text:p>
          </table:table-cell>
          <table:table-cell office:value-type="float" office:value="153">
            <text:p>153</text:p>
          </table:table-cell>
          <table:table-cell office:value-type="float" office:value="155">
            <text:p>155</text:p>
          </table:table-cell>
          <table:table-cell office:value-type="float" office:value="158">
            <text:p>158</text:p>
          </table:table-cell>
          <table:table-cell office:value-type="float" office:value="161">
            <text:p>161</text:p>
          </table:table-cell>
          <table:table-cell office:value-type="float" office:value="163">
            <text:p>163</text:p>
          </table:table-cell>
          <table:table-cell office:value-type="float" office:value="166">
            <text:p>166</text:p>
          </table:table-cell>
          <table:table-cell office:value-type="float" office:value="168">
            <text:p>168</text:p>
          </table:table-cell>
          <table:table-cell office:value-type="float" office:value="171">
            <text:p>171</text:p>
          </table:table-cell>
          <table:table-cell office:value-type="float" office:value="174">
            <text:p>174</text:p>
          </table:table-cell>
          <table:table-cell office:value-type="float" office:value="176">
            <text:p>176</text:p>
          </table:table-cell>
          <table:table-cell office:value-type="float" office:value="179">
            <text:p>179</text:p>
          </table:table-cell>
          <table:table-cell office:value-type="float" office:value="181">
            <text:p>181</text:p>
          </table:table-cell>
          <table:table-cell office:value-type="float" office:value="183">
            <text:p>183</text:p>
          </table:table-cell>
          <table:table-cell office:value-type="float" office:value="186">
            <text:p>186</text:p>
          </table:table-cell>
          <table:table-cell office:value-type="float" office:value="188">
            <text:p>188</text:p>
          </table:table-cell>
          <table:table-cell office:value-type="float" office:value="190">
            <text:p>190</text:p>
          </table:table-cell>
          <table:table-cell office:value-type="float" office:value="193">
            <text:p>193</text:p>
          </table:table-cell>
          <table:table-cell office:value-type="float" office:value="195">
            <text:p>195</text:p>
          </table:table-cell>
          <table:table-cell office:value-type="float" office:value="197">
            <text:p>197</text:p>
          </table:table-cell>
          <table:table-cell office:value-type="float" office:value="199">
            <text:p>199</text:p>
          </table:table-cell>
          <table:table-cell office:value-type="float" office:value="201">
            <text:p>201</text:p>
          </table:table-cell>
          <table:table-cell office:value-type="float" office:value="203">
            <text:p>203</text:p>
          </table:table-cell>
          <table:table-cell office:value-type="float" office:value="205">
            <text:p>205</text:p>
          </table:table-cell>
          <table:table-cell office:value-type="float" office:value="207">
            <text:p>207</text:p>
          </table:table-cell>
          <table:table-cell office:value-type="float" office:value="209">
            <text:p>209</text:p>
          </table:table-cell>
          <table:table-cell office:value-type="float" office:value="211">
            <text:p>211</text:p>
          </table:table-cell>
          <table:table-cell office:value-type="float" office:value="213">
            <text:p>213</text:p>
          </table:table-cell>
          <table:table-cell office:value-type="float" office:value="215">
            <text:p>215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table:number-columns-repeated="2" office:value-type="float" office:value="235">
            <text:p>235</text:p>
          </table:table-cell>
          <table:table-cell office:value-type="float" office:value="236">
            <text:p>236</text:p>
          </table:table-cell>
          <table:table-cell table:number-columns-repeated="2" office:value-type="float" office:value="237">
            <text:p>237</text:p>
          </table:table-cell>
          <table:table-cell table:number-columns-repeated="2" office:value-type="float" office:value="238">
            <text:p>238</text:p>
          </table:table-cell>
          <table:table-cell table:number-columns-repeated="2" office:value-type="float" office:value="239">
            <text:p>239</text:p>
          </table:table-cell>
          <table:table-cell table:number-columns-repeated="8" office:value-type="float" office:value="240">
            <text:p>240</text:p>
          </table:table-cell>
          <table:table-cell table:number-columns-repeated="3" office:value-type="float" office:value="239">
            <text:p>239</text:p>
          </table:table-cell>
          <table:table-cell table:number-columns-repeated="2" office:value-type="float" office:value="238">
            <text:p>238</text:p>
          </table:table-cell>
          <table:table-cell office:value-type="float" office:value="237">
            <text:p>237</text:p>
          </table:table-cell>
          <table:table-cell table:number-columns-repeated="2" office:value-type="float" office:value="236">
            <text:p>236</text:p>
          </table:table-cell>
          <table:table-cell office:value-type="float" office:value="235">
            <text:p>235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232">
            <text:p>232</text:p>
          </table:table-cell>
          <table:table-cell office:value-type="float" office:value="231">
            <text:p>231</text:p>
          </table:table-cell>
          <table:table-cell office:value-type="float" office:value="230">
            <text:p>230</text:p>
          </table:table-cell>
          <table:table-cell office:value-type="float" office:value="229">
            <text:p>229</text:p>
          </table:table-cell>
          <table:table-cell office:value-type="float" office:value="228">
            <text:p>228</text:p>
          </table:table-cell>
          <table:table-cell office:value-type="float" office:value="226">
            <text:p>226</text:p>
          </table:table-cell>
          <table:table-cell office:value-type="float" office:value="225">
            <text:p>225</text:p>
          </table:table-cell>
          <table:table-cell office:value-type="float" office:value="224">
            <text:p>224</text:p>
          </table:table-cell>
          <table:table-cell office:value-type="float" office:value="222">
            <text:p>222</text:p>
          </table:table-cell>
          <table:table-cell office:value-type="float" office:value="221">
            <text:p>221</text:p>
          </table:table-cell>
          <table:table-cell office:value-type="float" office:value="219">
            <text:p>219</text:p>
          </table:table-cell>
          <table:table-cell office:value-type="float" office:value="217">
            <text:p>217</text:p>
          </table:table-cell>
          <table:table-cell office:value-type="float" office:value="216">
            <text:p>216</text:p>
          </table:table-cell>
          <table:table-cell office:value-type="float" office:value="214">
            <text:p>214</text:p>
          </table:table-cell>
          <table:table-cell office:value-type="float" office:value="212">
            <text:p>212</text:p>
          </table:table-cell>
          <table:table-cell office:value-type="float" office:value="210">
            <text:p>210</text:p>
          </table:table-cell>
          <table:table-cell office:value-type="float" office:value="208">
            <text:p>208</text:p>
          </table:table-cell>
          <table:table-cell office:value-type="float" office:value="206">
            <text:p>206</text:p>
          </table:table-cell>
          <table:table-cell office:value-type="float" office:value="204">
            <text:p>204</text:p>
          </table:table-cell>
          <table:table-cell office:value-type="float" office:value="202">
            <text:p>202</text:p>
          </table:table-cell>
          <table:table-cell office:value-type="float" office:value="200">
            <text:p>200</text:p>
          </table:table-cell>
          <table:table-cell office:value-type="float" office:value="198">
            <text:p>198</text:p>
          </table:table-cell>
          <table:table-cell office:value-type="float" office:value="196">
            <text:p>196</text:p>
          </table:table-cell>
          <table:table-cell office:value-type="float" office:value="194">
            <text:p>194</text:p>
          </table:table-cell>
          <table:table-cell office:value-type="float" office:value="192">
            <text:p>192</text:p>
          </table:table-cell>
          <table:table-cell office:value-type="float" office:value="189">
            <text:p>189</text:p>
          </table:table-cell>
          <table:table-cell office:value-type="float" office:value="187">
            <text:p>187</text:p>
          </table:table-cell>
          <table:table-cell office:value-type="float" office:value="185">
            <text:p>185</text:p>
          </table:table-cell>
          <table:table-cell office:value-type="float" office:value="182">
            <text:p>182</text:p>
          </table:table-cell>
          <table:table-cell office:value-type="float" office:value="180">
            <text:p>180</text:p>
          </table:table-cell>
          <table:table-cell office:value-type="float" office:value="177">
            <text:p>177</text:p>
          </table:table-cell>
          <table:table-cell office:value-type="float" office:value="175">
            <text:p>175</text:p>
          </table:table-cell>
          <table:table-cell office:value-type="float" office:value="172">
            <text:p>172</text:p>
          </table:table-cell>
          <table:table-cell office:value-type="float" office:value="170">
            <text:p>170</text:p>
          </table:table-cell>
          <table:table-cell office:value-type="float" office:value="167">
            <text:p>167</text:p>
          </table:table-cell>
          <table:table-cell office:value-type="float" office:value="165">
            <text:p>165</text:p>
          </table:table-cell>
          <table:table-cell office:value-type="float" office:value="162">
            <text:p>162</text:p>
          </table:table-cell>
          <table:table-cell office:value-type="float" office:value="159">
            <text:p>159</text:p>
          </table:table-cell>
          <table:table-cell office:value-type="float" office:value="157">
            <text:p>157</text:p>
          </table:table-cell>
          <table:table-cell office:value-type="float" office:value="154">
            <text:p>154</text:p>
          </table:table-cell>
          <table:table-cell office:value-type="float" office:value="151">
            <text:p>151</text:p>
          </table:table-cell>
          <table:table-cell office:value-type="float" office:value="149">
            <text:p>149</text:p>
          </table:table-cell>
          <table:table-cell office:value-type="float" office:value="146">
            <text:p>146</text:p>
          </table:table-cell>
          <table:table-cell office:value-type="float" office:value="143">
            <text:p>143</text:p>
          </table:table-cell>
          <table:table-cell office:value-type="float" office:value="140">
            <text:p>140</text:p>
          </table:table-cell>
          <table:table-cell office:value-type="float" office:value="138">
            <text:p>138</text:p>
          </table:table-cell>
          <table:table-cell office:value-type="float" office:value="135">
            <text:p>135</text:p>
          </table:table-cell>
          <table:table-cell office:value-type="float" office:value="132">
            <text:p>132</text:p>
          </table:table-cell>
          <table:table-cell office:value-type="float" office:value="129">
            <text:p>129</text:p>
          </table:table-cell>
          <table:table-cell office:value-type="float" office:value="127">
            <text:p>127</text:p>
          </table:table-cell>
          <table:table-cell office:value-type="float" office:value="124">
            <text:p>124</text:p>
          </table:table-cell>
          <table:table-cell office:value-type="float" office:value="121">
            <text:p>121</text:p>
          </table:table-cell>
          <table:table-cell office:value-type="float" office:value="118">
            <text:p>118</text:p>
          </table:table-cell>
          <table:table-cell office:value-type="float" office:value="116">
            <text:p>116</text:p>
          </table:table-cell>
          <table:table-cell office:value-type="float" office:value="113">
            <text:p>113</text:p>
          </table:table-cell>
          <table:table-cell office:value-type="float" office:value="110">
            <text:p>110</text:p>
          </table:table-cell>
          <table:table-cell office:value-type="float" office:value="107">
            <text:p>107</text:p>
          </table:table-cell>
          <table:table-cell office:value-type="float" office:value="105">
            <text:p>105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97">
            <text:p>97</text:p>
          </table:table-cell>
          <table:table-cell office:value-type="float" office:value="94">
            <text:p>94</text:p>
          </table:table-cell>
          <table:table-cell office:value-type="float" office:value="91">
            <text:p>91</text:p>
          </table:table-cell>
          <table:table-cell office:value-type="float" office:value="89">
            <text:p>89</text:p>
          </table:table-cell>
          <table:table-cell office:value-type="float" office:value="86">
            <text:p>86</text:p>
          </table:table-cell>
          <table:table-cell office:value-type="float" office:value="84">
            <text:p>84</text:p>
          </table:table-cell>
          <table:table-cell office:value-type="float" office:value="81">
            <text:p>81</text:p>
          </table:table-cell>
          <table:table-cell office:value-type="float" office:value="79">
            <text:p>79</text:p>
          </table:table-cell>
          <table:table-cell office:value-type="float" office:value="76">
            <text:p>76</text:p>
          </table:table-cell>
          <table:table-cell office:value-type="float" office:value="74">
            <text:p>74</text:p>
          </table:table-cell>
          <table:table-cell office:value-type="float" office:value="71">
            <text:p>71</text:p>
          </table:table-cell>
          <table:table-cell office:value-type="float" office:value="69">
            <text:p>69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62">
            <text:p>62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54">
            <text:p>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48">
            <text:p>48</text:p>
          </table:table-cell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  <table:table-cell office:value-type="float" office:value="42">
            <text:p>42</text:p>
          </table:table-cell>
          <table:table-cell office:value-type="float" office:value="40">
            <text:p>40</text:p>
          </table:table-cell>
          <table:table-cell office:value-type="float" office:value="39">
            <text:p>39</text:p>
          </table:table-cell>
          <table:table-cell office:value-type="float" office:value="37">
            <text:p>37</text:p>
          </table:table-cell>
          <table:table-cell office:value-type="float" office:value="35">
            <text:p>3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1">
            <text:p>31</text:p>
          </table:table-cell>
          <table:table-cell office:value-type="float" office:value="30">
            <text:p>30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2" office:value-type="float" office:value="18">
            <text:p>18</text:p>
          </table:table-cell>
          <table:table-cell table:number-columns-repeated="3" office:value-type="float" office:value="17">
            <text:p>17</text:p>
          </table:table-cell>
          <table:table-cell table:number-columns-repeated="8" office:value-type="float" office:value="16">
            <text:p>16</text:p>
          </table:table-cell>
          <table:table-cell table:number-columns-repeated="2" office:value-type="float" office:value="17">
            <text:p>17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19">
            <text:p>19</text:p>
          </table:table-cell>
          <table:table-cell office:value-type="float" office:value="20">
            <text:p>20</text:p>
          </table:table-cell>
          <table:table-cell table:number-columns-repeated="2"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1">
            <text:p>41</text:p>
          </table:table-cell>
          <table:table-cell office:value-type="float" office:value="43">
            <text:p>43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53">
            <text:p>53</text:p>
          </table:table-cell>
          <table:table-cell office:value-type="float" office:value="55">
            <text:p>55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61">
            <text:p>61</text:p>
          </table:table-cell>
          <table:table-cell office:value-type="float" office:value="63">
            <text:p>63</text:p>
          </table:table-cell>
          <table:table-cell office:value-type="float" office:value="66">
            <text:p>66</text:p>
          </table:table-cell>
          <table:table-cell office:value-type="float" office:value="68">
            <text:p>68</text:p>
          </table:table-cell>
          <table:table-cell office:value-type="float" office:value="70">
            <text:p>70</text:p>
          </table:table-cell>
          <table:table-cell office:value-type="float" office:value="73">
            <text:p>73</text:p>
          </table:table-cell>
          <table:table-cell office:value-type="float" office:value="75">
            <text:p>7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82">
            <text:p>82</text:p>
          </table:table-cell>
          <table:table-cell office:value-type="float" office:value="85">
            <text:p>85</text:p>
          </table:table-cell>
          <table:table-cell office:value-type="float" office:value="88">
            <text:p>88</text:p>
          </table:table-cell>
          <table:table-cell office:value-type="float" office:value="90">
            <text:p>90</text:p>
          </table:table-cell>
          <table:table-cell office:value-type="float" office:value="93">
            <text:p>93</text:p>
          </table:table-cell>
          <table:table-cell office:value-type="float" office:value="95">
            <text:p>95</text:p>
          </table:table-cell>
          <table:table-cell office:value-type="float" office:value="98">
            <text:p>98</text:p>
          </table:table-cell>
          <table:table-cell office:value-type="float" office:value="101">
            <text:p>101</text:p>
          </table:table-cell>
          <table:table-cell office:value-type="float" office:value="103">
            <text:p>103</text:p>
          </table:table-cell>
          <table:table-cell office:value-type="float" office:value="106">
            <text:p>106</text:p>
          </table:table-cell>
          <table:table-cell office:value-type="float" office:value="109">
            <text:p>109</text:p>
          </table:table-cell>
          <table:table-cell office:value-type="float" office:value="112">
            <text:p>112</text:p>
          </table:table-cell>
          <table:table-cell office:value-type="float" office:value="114">
            <text:p>114</text:p>
          </table:table-cell>
          <table:table-cell office:value-type="float" office:value="117">
            <text:p>117</text:p>
          </table:table-cell>
          <table:table-cell office:value-type="float" office:value="120">
            <text:p>120</text:p>
          </table:table-cell>
          <table:table-cell office:value-type="float" office:value="122">
            <text:p>122</text:p>
          </table:table-cell>
          <table:table-cell office:value-type="float" office:value="125">
            <text:p>125</text:p>
          </table:table-cell>
        </table:table-row>
      </table:table>
      <table:table table:name="Arkusz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13">13.10.2013</text:date>, <text:time>00:03:23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2T23:05:49.50</meta:creation-date>
    <dc:date>2013-10-13T00:03:23.18</dc:date>
    <meta:editing-duration>PT11M27S</meta:editing-duration>
    <meta:editing-cycles>2</meta:editing-cycles>
    <meta:generator>LibreOffice/3.4$Win32 LibreOffice_project/340m1$Build-402</meta:generator>
    <meta:document-statistic meta:table-count="3" meta:cell-count="765" meta:object-count="0"/>
  </office:meta>
</office:document-meta>
</file>